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ans'" style:font-family-asian="'Liberation Sans'" style:font-family-complex="'Liberation San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RODO w zakresie przetwarzania danych osobowych</text:span></text:p>
      <text:p text:style-name="P2"><text:span text:style-name="T2"/></text:p>
      <text:p text:style-name="P2"><text:span text:style-name="T3">1. Administratorem danych osobowych jest<text:s/></text:span><text:span text:style-name="T4">Neurologia Krakowska sp. z o.o., os. M</text:span><text:span text:style-name="T5">łodości 8, 31-908 Krak</text:span><text:span text:style-name="T6">ó</text:span><text:span text:style-name="T7">w.</text:span><text:span text:style-name="T8"/></text:p>
      <text:p text:style-name="P2"><text:span text:style-name="T9"/></text:p>
      <text:p text:style-name="P2"><text:span text:style-name="T10">2. Administrator wyznaczy</text:span><text:span text:style-name="T11">ł inspektora ochrony danych osobowych. Dane kontaktowe inspektora: Martyna Jurek 604534438.</text:span></text:p>
      <text:p text:style-name="P2"><text:span text:style-name="T12"/></text:p>
      <text:p text:style-name="P2"><text:span text:style-name="T13">3. Przekazane dane osobowe przetwarzane b</text:span><text:span text:style-name="T14">ędą w celu realizacji usług, obsługi zgłoszeń i udzielania odpowiedzi na zgłoszenia;</text:span></text:p>
      <text:p text:style-name="P2"><text:span text:style-name="T15"/></text:p>
      <text:p text:style-name="P2"><text:span text:style-name="T16">4. Kategorie danych osobowych obejmuj</text:span><text:span text:style-name="T17">ą m.in. imię i nazwisko, numer telefonu, adres e-mail, adres, dane dedykowane do procesu/usługi/projektu;</text:span></text:p>
      <text:p text:style-name="P2"><text:span text:style-name="T18"/></text:p>
      <text:p text:style-name="P2"><text:span text:style-name="T19">5. Pani / Pana dane osobowe mog</text:span><text:span text:style-name="T20">ą być przekazywane podmiotom przetwarzającym dane osobowe na zlecenie administratora: dostawcy usług IT;</text:span></text:p>
      <text:p text:style-name="P2"><text:span text:style-name="T21"/></text:p>
      <text:p text:style-name="P2"><text:span text:style-name="T22">6. Pa</text:span><text:span text:style-name="T23">ństwa dane osobowe będą przechowywane przez okres istnienia prawnie uzasadnionego interesu administratora, chyba że Pani / Pan wyrazi sprzeciw wobec przetwarzania danych;</text:span></text:p>
      <text:p text:style-name="P2"><text:span text:style-name="T24"/></text:p>
      <text:p text:style-name="P2"><text:span text:style-name="T25">7. Pa</text:span><text:span text:style-name="T26">ństwa dane nie będą przekazywane do państwa trzeciego ani organizacji międzynarodowej;</text:span></text:p>
      <text:p text:style-name="P2"><text:span text:style-name="T27"/></text:p>
      <text:p text:style-name="P2"><text:span text:style-name="T28">8. Posiadaj</text:span><text:span text:style-name="T29">ą Państwo prawo dostępu do treści swoich danych oraz prawo ich sprostowania, usunięcia, ograniczenia przetwarzania, prawo do przenoszenia danych, prawo wniesienia sprzeciwu, prawo do cofnięcia zgody w dowolnym momencie bez wpływu na zgodność z prawem przetwarzania, kt</text:span><text:span text:style-name="T30">órego dokonano na podstawie zgody przed jej cofni</text:span><text:span text:style-name="T31">ęciem;</text:span></text:p>
      <text:p text:style-name="P2"><text:span text:style-name="T32"/></text:p>
      <text:p text:style-name="P2"><text:span text:style-name="T33">9. Maj</text:span><text:span text:style-name="T34">ą Państwo prawo wniesienia skargi do organu nadzorczego zajmującego się ochroną danych osobowych, kt</text:span><text:span text:style-name="T35">órym jest Prezes Urz</text:span><text:span text:style-name="T36">ędu Ochrony Danych Osobowych, gdy uznają Państwo, iż przetwarzanie Państwa danych osobowych narusza przepisy ustawy z dnia 10 maja 2018 r. o ochronie danych osobowych (tekst jednolity Dz. U. z 2018 r., poz. 1000) lub przepisy Rozporządzenia Parlamentu Europejskiego i Rady (UE) 2016/679 z dnia 27 kwietnia 2016 r. w sprawie ochrony os</text:span><text:span text:style-name="T37">ób fizycznych w zwi</text:span><text:span text:style-name="T38">ązku z przetwarzaniem danych osobowych i w sprawie swobodnego przepływu takich danych oraz uchylenia dyrektywy 95/46/WE (og</text:span><text:span text:style-name="T39">ólne rozporz</text:span><text:span text:style-name="T40">ądzenie o ochronie danych) z dnia 27 kwietnia 2016 r. (Dz.Urz.UE.L Nr 119, str. 1);</text:span></text:p>
      <text:p text:style-name="P2"><text:span text:style-name="T41"/></text:p>
      <text:p text:style-name="P2"><text:span text:style-name="T42">10. Dane udost</text:span><text:span text:style-name="T43">ępnione przez Panią/Pana nie będą podlegały zautomatyzowanemu podejmowaniu decyzji oraz profilowaniu;</text:span></text:p>
      <text:p text:style-name="P2"><text:span text:style-name="T44"/></text:p>
      <text:p text:style-name="P2"><text:span text:style-name="T45">11. Dane pochodz</text:span><text:span text:style-name="T46">ą od os</text:span><text:span text:style-name="T47">ób, których dane dotycz</text:span><text:span text:style-name="T48">ą;</text:span></text:p>
      <text:p text:style-name="P2"><text:span text:style-name="T49"/></text:p>
      <text:p text:style-name="P2"><text:span text:style-name="T50">12. Podanie przez Pa</text:span><text:span text:style-name="T51">ństwa danych osobowych jest dobrowolne;<text:s/></text:span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